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3.0513in"/>
    </style:style>
    <style:style style:name="Table1" style:family="table" style:master-page-name="MP0">
      <style:table-properties style:width="7.2847in" fo:margin-left="0in" table:align="left"/>
    </style:style>
    <style:style style:name="TableRow5" style:family="table-row">
      <style:table-row-properties style:min-row-height="0.409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keep-with-next="always" fo:break-before="page" style:punctuation-wrap="simple" style:text-autospace="none" fo:text-align="center" style:vertical-align="baseline" fo:margin-bottom="0in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l" style:country-asian="PL"/>
    </style:style>
    <style:style style:name="TableRow10" style:family="table-row">
      <style:table-row-properties style:min-row-height="0.2256in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margin-left="-0.25in" fo:text-indent="-0.224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ableRow13" style:family="table-row">
      <style:table-row-properties style:min-row-height="0.2527in" fo:keep-together="always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margin-left="-0.25in" fo:text-indent="-0.2243in">
        <style:tab-stops/>
      </style:paragraph-properties>
    </style:style>
    <style:style style:name="T16" style:parent-style-name="Domyślnaczcionkaakapitu" style:family="text">
      <style:text-properties style:font-name="Wingdings" style:font-name-asian="Wingdings" style:font-name-complex="Wingdings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margin-left="0.0229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 fo:language="de" fo:country="DE" style:language-asian="pl" style:country-asian="PL"/>
    </style:style>
    <style:style style:name="TableCell2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margin-left="-0.25in" fo:text-indent="-0.2243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70C0" style:letter-kerning="false" fo:font-size="10pt" style:font-size-asian="10pt" style:font-size-complex="10pt" fo:language="de" fo:country="DE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70C0" style:letter-kerning="false" fo:font-size="12pt" style:font-size-asian="12pt" style:font-size-complex="12pt" fo:language="de" fo:country="DE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70C0" style:letter-kerning="false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pl" style:country-asian="PL"/>
    </style:style>
    <style:style style:name="P25" style:parent-style-name="Normalny" style:family="paragraph">
      <style:paragraph-properties fo:text-align="end"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end"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>
        <style:tab-stops>
          <style:tab-stop style:type="left" style:position="2.4541in"/>
        </style:tab-stops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>
        <style:tab-stops>
          <style:tab-stop style:type="left" style:position="2.4541in"/>
        </style:tab-stops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text-indent="0.5in"/>
    </style:style>
    <style:style style:name="T3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list-style-name="LFO1" style:family="paragraph">
      <style:paragraph-properties style:contextual-spacing="true" fo:text-align="justify" fo:margin-bottom="0in" fo:margin-left="0.2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contextual-spacing="true" fo:text-align="justify" fo:margin-bottom="0in" fo:margin-left="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contextual-spacing="true"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50%"/>
    </style:style>
    <style:style style:name="P49" style:parent-style-name="Normalny" style:family="paragraph">
      <style:paragraph-properties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2"><text:span text:style-name="T8">PAŃSTWOWY POWIATOWY INSPEKTOR SANITARNY</text:span><text:span text:style-name="T9"><text:line-break/><text:s text:c="2"/>W KŁOBUCKU</text:span></text:h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42 – 100 <text:s/>Kłobuck, ul. Staszica 28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</text:span><text:a xlink:href="mailto:psse.klobuck@sanepid.gov.pl" office:target-frame-name="_top" xlink:show="replace"><text:span text:style-name="T17">psse.klobuck@sanepid.gov.pl</text:span></text:a></text:p>
          </table:table-cell>
          <table:table-cell table:style-name="TableCell18">
            <text:p text:style-name="P19">(34) 317-22-60</text:p>
          </table:table-cell>
          <table:table-cell table:style-name="TableCell20">
            <text:p text:style-name="P21"><text:span text:style-name="T22"><text:s/></text:span><text:span text:style-name="T23"><text:s text:c="15"/></text:span><text:span text:style-name="T24">https://www.gov.pl/psse-klobuck</text:span></text:p>
          </table:table-cell>
        </table:table-row>
      </table:table>
      <text:p text:style-name="P25"/>
      <text:p text:style-name="P26">Kłobuck, dnia 31.03.2025r.</text:p>
      <text:p text:style-name="P27">NS-HK.9022.110.2025</text:p>
      <text:p text:style-name="P28"><text:s text:c="28"/></text:p>
      <text:p text:style-name="P29"><text:s text:c="30"/>Wójt Gminy Lipie</text:p>
      <text:p text:style-name="P30"><text:s text:c="30"/>ul. Częstochowska 29</text:p>
      <text:p text:style-name="P31"><text:tab/><text:s text:c="27"/>42-165 Lipie</text:p>
      <text:p text:style-name="P32"/>
      <text:p text:style-name="P33"/>
      <text:h text:style-name="P34" text:outline-level="1">OCENA JAKOŚCI WODY PRZEZNACZONEJ DO SPOŻYCIA</text:h>
      <text:p text:style-name="P35"/>
      <text:p text:style-name="P36"><text:span text:style-name="T37">Na podstawie § 21 ust. 1, pkt 1 rozporządzenia Ministra Zdrowia z dnia 7 grudnia 2017 r. w sprawie jakości wody przeznaczonej <text:s/>do spożycia <text:s/>przez <text:s/>ludzi (Dz. U. z 2017 r., poz. 2294) oraz wyników badań laboratoryjnych wody wykonanych w ramach kontroli wewnętrznej Państwowy Powiatowy Inspektor Sanitarny w Kłobucku wydaje ocenę o jakości wody pobranej w dniu 11.03.2025r., z wodociągu sieciowego<text:s/></text:span><text:span text:style-name="T38">Stanisławów<text:s/></text:span><text:span text:style-name="T39">w punkcie:</text:span></text:p>
      <text:list text:style-name="LFO1" text:continue-numbering="true">
        <text:list-item>
          <text:p text:style-name="P40">Stanisławów, hydrofornia, 42-165 Lipie – nr analizy PO2501965001 i KH/623/25.</text:p>
        </text:list-item>
      </text:list>
      <text:p text:style-name="P41"/>
      <text:p text:style-name="P42">Woda w badanym zakresie (parametry grupy A i wybrane grupy B) spełnia wymagania zawarte w przywołanym na wstępie rozporządzeniu.</text:p>
      <text:p text:style-name="P43"/>
      <text:p text:style-name="P44">W wodzie utrzymuje się podwyższone stężenie azotanów. Zaleca się zarządcy ujęcia zintensyfikowanie działań<text:s/>naprawczych<text:s/>mających na celu<text:s/>poprawę jakości wody do spożycia przez ludzi.</text:p>
      <text:p text:style-name="P45"/>
      <text:p text:style-name="P46">Woda nadaje się do spożycia.<text:s/></text:p>
      <text:p text:style-name="P47"/>
      <text:p text:style-name="P48"><draw:frame draw:style-name="a0" draw:name="Obraz 1" text:anchor-type="as-char" svg:x="0in" svg:y="0in" svg:width="6.29792in" svg:height="0.87778in" style:rel-width="scale" style:rel-height="scale"><draw:image xlink:href="media/image1.emf" xlink:type="simple" xlink:show="embed" xlink:actuate="onLoad"/><svg:title/><svg:desc/></draw:frame></text:p>
      <text:p text:style-name="P49"/>
      <text:p text:style-name="P50">Otrzymują:</text:p>
      <text:p text:style-name="P51">1. Adresat.</text:p>
      <text:p text:style-name="P52">2. A/a D.Ś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wid Świderski</meta:initial-creator>
    <dc:creator>PSSE Kłobuck - Dawid Świderski</dc:creator>
    <meta:creation-date>2024-09-27T07:20:00Z</meta:creation-date>
    <dc:date>2025-03-31T11:34:00Z</dc:date>
    <meta:print-date>2025-03-31T09:55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197" meta:character-count="1379" meta:row-count="9" meta:non-whitespace-character-count="1184"/>
  </office:meta>
</office:document-meta>
</file>